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fo:color="#ffffff" style:text-outline="false" style:font-name="LucidaGrande" fo:font-size="10pt" fo:letter-spacing="normal" fo:font-weight="bold" style:letter-kerning="false" style:font-name-asian="LucidaGrande" style:font-size-asian="10pt" style:font-weight-asian="bold" style:font-name-complex="LucidaGrande" style:font-size-complex="10pt" style:font-weight-complex="bold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fo:color="#646464" style:text-outline="false" style:font-name="ArialMT" fo:font-size="12pt" fo:letter-spacing="normal" fo:font-weight="bold" style:letter-kerning="false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 style:list-style-name="">
      <style:paragraph-properties style:text-autospace="none"/>
      <style:text-properties fo:color="#646464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color="#084275" style:text-outline="false" style:font-name="Georgia" fo:font-size="16pt" fo:letter-spacing="normal" fo:font-weight="bold" style:letter-kerning="false" style:font-name-asian="Georgia" style:font-size-asian="16pt" style:font-weight-asian="bold" style:font-name-complex="Georgia" style:font-size-complex="16pt" style:font-weight-complex="bold"/>
    </style:style>
    <style:style style:name="T2" style:family="text">
      <style:text-properties fo:color="#505959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3" style:family="text">
      <style:text-properties fo:color="#646464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4" style:family="text">
      <style:text-properties fo:color="#262626" style:text-outline="false" style:font-name="ArialMT" fo:font-size="13pt" fo:letter-spacing="normal" fo:font-weight="normal" style:letter-kerning="false" style:font-name-asian="ArialMT" style:font-size-asian="13pt" style:font-weight-asian="normal" style:font-name-complex="ArialMT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bestthinking.com/thinkers/society_and_humanities/philosophy/philosophy_of_artificial_life/lucian-green?tab=blog&amp;blogpostid=23653" text:style-name="Internet_20_link" text:visited-style-name="Visited_20_Internet_20_Link"><text:span text:style-name="T1">Single Idea for Philosophy Book/Pop Album</text:span></text:a></text:p>
      <text:p text:style-name="P2">Share</text:p>
      <text:p text:style-name="P2">Retweet</text:p>
      <text:p text:style-name="P3">Views (11)</text:p>
      <text:p text:style-name="P4">Feb. 24, 2016 5:13 am</text:p>
      <text:p text:style-name="P1"><text:span text:style-name="T4">Chapter/song titles A Philosophy Book/Pop Album should be perfectly found out as part of a single idea, from a former number one, where this idea should relate to the current individual and non-found out chapters/songs should be connected to the overall work using 250 spiritual breasonings. Sell a copy using spiritual 250 breasonings per chapter/song and pray for instances after th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2-25T17:37:24</meta:creation-date>
    <meta:document-statistic meta:table-count="0" meta:image-count="0" meta:object-count="0" meta:page-count="1" meta:paragraph-count="6" meta:word-count="76" meta:character-count="471"/>
    <dc:date>2016-02-25T17:37:51</dc:date>
    <dc:creator>Lucian Green</dc:creator>
    <meta:editing-duration>PT29S</meta:editing-duration>
    <meta:editing-cycles>1</meta:editing-cycles>
    <meta:generator>OpenOffice/4.1.2$Unix OpenOffice.org_project/412m3$Build-9782</meta:generator>
  </office:meta>
</office:document-meta>
</file>